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3</text:p>
          </table:table-cell>
          <table:table-cell table:number-columns-repeated="4" table:style-name="ce10"/>
          <table:table-cell office:value-type="string" table:style-name="ce12">
            <text:p>18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7" table:style-name="ce16">
            <text:p>3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7" table:style-name="ce17">
            <text:p>15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6661</text:p>
          </table:table-cell>
          <table:covered-table-cell/>
          <table:table-cell office:value-type="float" office:value="229648.65" table:style-name="ce20">
            <text:p>229648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662</text:p>
          </table:table-cell>
          <table:covered-table-cell/>
          <table:table-cell office:value-type="float" office:value="158507.20000000001" table:style-name="ce20">
            <text:p>158507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8:4524</text:p>
          </table:table-cell>
          <table:covered-table-cell/>
          <table:table-cell office:value-type="float" office:value="10671.98" table:style-name="ce20">
            <text:p>10671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90001:274</text:p>
          </table:table-cell>
          <table:covered-table-cell/>
          <table:table-cell office:value-type="float" office:value="23663.65" table:style-name="ce20">
            <text:p>23663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1:1396</text:p>
          </table:table-cell>
          <table:covered-table-cell/>
          <table:table-cell office:value-type="float" office:value="717748.2" table:style-name="ce20">
            <text:p>717748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220</text:p>
          </table:table-cell>
          <table:covered-table-cell/>
          <table:table-cell office:value-type="float" office:value="91655881.200000003" table:style-name="ce20">
            <text:p>91655881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2:1874</text:p>
          </table:table-cell>
          <table:covered-table-cell/>
          <table:table-cell office:value-type="float" office:value="1339879.74" table:style-name="ce20">
            <text:p>1339879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50001:880</text:p>
          </table:table-cell>
          <table:covered-table-cell/>
          <table:table-cell office:value-type="float" office:value="77122.8" table:style-name="ce20">
            <text:p>77122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4:50</text:p>
          </table:table-cell>
          <table:covered-table-cell/>
          <table:table-cell office:value-type="float" office:value="169620" table:style-name="ce20">
            <text:p>16962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130001:236</text:p>
          </table:table-cell>
          <table:covered-table-cell/>
          <table:table-cell office:value-type="float" office:value="88988.44" table:style-name="ce20">
            <text:p>88988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30001:262</text:p>
          </table:table-cell>
          <table:covered-table-cell/>
          <table:table-cell office:value-type="float" office:value="102687.75" table:style-name="ce20">
            <text:p>102687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30001:65</text:p>
          </table:table-cell>
          <table:covered-table-cell/>
          <table:table-cell office:value-type="float" office:value="100942.7" table:style-name="ce20">
            <text:p>100942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10001:805</text:p>
          </table:table-cell>
          <table:covered-table-cell/>
          <table:table-cell office:value-type="float" office:value="216575" table:style-name="ce20">
            <text:p>21657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10101:480</text:p>
          </table:table-cell>
          <table:covered-table-cell/>
          <table:table-cell office:value-type="float" office:value="64797.51" table:style-name="ce20">
            <text:p>64797,5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40001:1466</text:p>
          </table:table-cell>
          <table:covered-table-cell/>
          <table:table-cell office:value-type="float" office:value="410620.89" table:style-name="ce20">
            <text:p>410620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550101:1358</text:p>
          </table:table-cell>
          <table:covered-table-cell/>
          <table:table-cell office:value-type="float" office:value="2473.52" table:style-name="ce20">
            <text:p>2473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8:720</text:p>
          </table:table-cell>
          <table:covered-table-cell/>
          <table:table-cell office:value-type="float" office:value="27823.22" table:style-name="ce20">
            <text:p>27823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7:060002:114</text:p>
          </table:table-cell>
          <table:covered-table-cell/>
          <table:table-cell office:value-type="float" office:value="59714.46" table:style-name="ce20">
            <text:p>59714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9:020407:882</text:p>
          </table:table-cell>
          <table:covered-table-cell/>
          <table:table-cell office:value-type="float" office:value="156949" table:style-name="ce20">
            <text:p>15694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78034884.900000006" table:style-name="ce20">
            <text:p>78034884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40007:1895</text:p>
          </table:table-cell>
          <table:covered-table-cell/>
          <table:table-cell office:value-type="float" office:value="256385" table:style-name="ce20">
            <text:p>25638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00000:538</text:p>
          </table:table-cell>
          <table:covered-table-cell/>
          <table:table-cell office:value-type="float" office:value="3667.32" table:style-name="ce20">
            <text:p>3667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10052:1244</text:p>
          </table:table-cell>
          <table:covered-table-cell/>
          <table:table-cell office:value-type="float" office:value="814.96" table:style-name="ce20">
            <text:p>814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10201:2527</text:p>
          </table:table-cell>
          <table:covered-table-cell/>
          <table:table-cell office:value-type="float" office:value="814.96" table:style-name="ce20">
            <text:p>814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10201:2528</text:p>
          </table:table-cell>
          <table:covered-table-cell/>
          <table:table-cell office:value-type="float" office:value="6945.48" table:style-name="ce20">
            <text:p>6945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91101:1397</text:p>
          </table:table-cell>
          <table:covered-table-cell/>
          <table:table-cell office:value-type="float" office:value="490110" table:style-name="ce20">
            <text:p>49011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00000:678</text:p>
          </table:table-cell>
          <table:covered-table-cell/>
          <table:table-cell office:value-type="float" office:value="6595175.04" table:style-name="ce20">
            <text:p>6595175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0107:5</text:p>
          </table:table-cell>
          <table:covered-table-cell/>
          <table:table-cell office:value-type="float" office:value="85723.86" table:style-name="ce20">
            <text:p>85723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1104:242</text:p>
          </table:table-cell>
          <table:covered-table-cell/>
          <table:table-cell office:value-type="float" office:value="14078.97" table:style-name="ce20">
            <text:p>14078,9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10003:302</text:p>
          </table:table-cell>
          <table:covered-table-cell/>
          <table:table-cell office:value-type="float" office:value="41445" table:style-name="ce20">
            <text:p>4144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10003:46</text:p>
          </table:table-cell>
          <table:covered-table-cell/>
          <table:table-cell office:value-type="float" office:value="82890" table:style-name="ce20">
            <text:p>8289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1086</text:p>
          </table:table-cell>
          <table:covered-table-cell/>
          <table:table-cell office:value-type="float" office:value="948895.74" table:style-name="ce20">
            <text:p>948895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2:1089</text:p>
          </table:table-cell>
          <table:covered-table-cell/>
          <table:table-cell office:value-type="float" office:value="121719.36" table:style-name="ce20">
            <text:p>121719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2:1108</text:p>
          </table:table-cell>
          <table:covered-table-cell/>
          <table:table-cell office:value-type="float" office:value="172190.18" table:style-name="ce20">
            <text:p>172190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1129</text:p>
          </table:table-cell>
          <table:covered-table-cell/>
          <table:table-cell office:value-type="float" office:value="116925.92" table:style-name="ce20">
            <text:p>116925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2:1144</text:p>
          </table:table-cell>
          <table:covered-table-cell/>
          <table:table-cell office:value-type="float" office:value="88040.4" table:style-name="ce20">
            <text:p>88040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1455</text:p>
          </table:table-cell>
          <table:covered-table-cell/>
          <table:table-cell office:value-type="float" office:value="337363.17" table:style-name="ce20">
            <text:p>33736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2:11463</text:p>
          </table:table-cell>
          <table:covered-table-cell/>
          <table:table-cell office:value-type="float" office:value="5352.48" table:style-name="ce20">
            <text:p>5352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1633</text:p>
          </table:table-cell>
          <table:covered-table-cell/>
          <table:table-cell office:value-type="float" office:value="78899.520000000004" table:style-name="ce20">
            <text:p>78899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2:11634</text:p>
          </table:table-cell>
          <table:covered-table-cell/>
          <table:table-cell office:value-type="float" office:value="115699" table:style-name="ce20">
            <text:p>11569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2:1193</text:p>
          </table:table-cell>
          <table:covered-table-cell/>
          <table:table-cell office:value-type="float" office:value="58953.3" table:style-name="ce20">
            <text:p>58953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2:1219</text:p>
          </table:table-cell>
          <table:covered-table-cell/>
          <table:table-cell office:value-type="float" office:value="61454.400000000001" table:style-name="ce20">
            <text:p>61454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2:1221</text:p>
          </table:table-cell>
          <table:covered-table-cell/>
          <table:table-cell office:value-type="float" office:value="119340.48" table:style-name="ce20">
            <text:p>119340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2:12374</text:p>
          </table:table-cell>
          <table:covered-table-cell/>
          <table:table-cell office:value-type="float" office:value="3370.08" table:style-name="ce20">
            <text:p>3370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2480</text:p>
          </table:table-cell>
          <table:covered-table-cell/>
          <table:table-cell office:value-type="float" office:value="136983.84" table:style-name="ce20">
            <text:p>136983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2506</text:p>
          </table:table-cell>
          <table:covered-table-cell/>
          <table:table-cell office:value-type="float" office:value="545390.56000000006" table:style-name="ce20">
            <text:p>545390,5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12516</text:p>
          </table:table-cell>
          <table:covered-table-cell/>
          <table:table-cell office:value-type="float" office:value="85679.63" table:style-name="ce20">
            <text:p>85679,6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12646</text:p>
          </table:table-cell>
          <table:covered-table-cell/>
          <table:table-cell office:value-type="float" office:value="64824.480000000003" table:style-name="ce20">
            <text:p>64824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12748</text:p>
          </table:table-cell>
          <table:covered-table-cell/>
          <table:table-cell office:value-type="float" office:value="126675.36" table:style-name="ce20">
            <text:p>126675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12749</text:p>
          </table:table-cell>
          <table:covered-table-cell/>
          <table:table-cell office:value-type="float" office:value="114141.84" table:style-name="ce20">
            <text:p>114141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12839</text:p>
          </table:table-cell>
          <table:covered-table-cell/>
          <table:table-cell office:value-type="float" office:value="143919.5" table:style-name="ce20">
            <text:p>143919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</text:p>
          </table:table-cell>
          <table:covered-table-cell/>
          <table:table-cell office:value-type="float" office:value="393618.92" table:style-name="ce20">
            <text:p>393618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3204</text:p>
          </table:table-cell>
          <table:covered-table-cell/>
          <table:table-cell office:value-type="float" office:value="640025.82999999996" table:style-name="ce20">
            <text:p>640025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13234</text:p>
          </table:table-cell>
          <table:covered-table-cell/>
          <table:table-cell office:value-type="float" office:value="145706.4" table:style-name="ce20">
            <text:p>145706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13275</text:p>
          </table:table-cell>
          <table:covered-table-cell/>
          <table:table-cell office:value-type="float" office:value="612122.4" table:style-name="ce20">
            <text:p>612122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13276</text:p>
          </table:table-cell>
          <table:covered-table-cell/>
          <table:table-cell office:value-type="float" office:value="911702.84" table:style-name="ce20">
            <text:p>911702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13394</text:p>
          </table:table-cell>
          <table:covered-table-cell/>
          <table:table-cell office:value-type="float" office:value="103246.78" table:style-name="ce20">
            <text:p>103246,7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13452</text:p>
          </table:table-cell>
          <table:covered-table-cell/>
          <table:table-cell office:value-type="float" office:value="182128.65" table:style-name="ce20">
            <text:p>182128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137</text:p>
          </table:table-cell>
          <table:covered-table-cell/>
          <table:table-cell office:value-type="float" office:value="85719.34" table:style-name="ce20">
            <text:p>85719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14</text:p>
          </table:table-cell>
          <table:covered-table-cell/>
          <table:table-cell office:value-type="float" office:value="70353.919999999998" table:style-name="ce20">
            <text:p>70353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2:149</text:p>
          </table:table-cell>
          <table:covered-table-cell/>
          <table:table-cell office:value-type="float" office:value="197645.28" table:style-name="ce20">
            <text:p>197645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2:16</text:p>
          </table:table-cell>
          <table:covered-table-cell/>
          <table:table-cell office:value-type="float" office:value="121061.37" table:style-name="ce20">
            <text:p>121061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2:168</text:p>
          </table:table-cell>
          <table:covered-table-cell/>
          <table:table-cell office:value-type="float" office:value="88014.080000000002" table:style-name="ce20">
            <text:p>88014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2:171</text:p>
          </table:table-cell>
          <table:covered-table-cell/>
          <table:table-cell office:value-type="float" office:value="85135.43" table:style-name="ce20">
            <text:p>85135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2:2051</text:p>
          </table:table-cell>
          <table:covered-table-cell/>
          <table:table-cell office:value-type="float" office:value="171344.8" table:style-name="ce20">
            <text:p>171344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2:2052</text:p>
          </table:table-cell>
          <table:covered-table-cell/>
          <table:table-cell office:value-type="float" office:value="122908.8" table:style-name="ce20">
            <text:p>122908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2:2053</text:p>
          </table:table-cell>
          <table:covered-table-cell/>
          <table:table-cell office:value-type="float" office:value="118194.06" table:style-name="ce20">
            <text:p>118194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2:2054</text:p>
          </table:table-cell>
          <table:covered-table-cell/>
          <table:table-cell office:value-type="float" office:value="175838.88" table:style-name="ce20">
            <text:p>175838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2055</text:p>
          </table:table-cell>
          <table:covered-table-cell/>
          <table:table-cell office:value-type="float" office:value="220106.88" table:style-name="ce20">
            <text:p>220106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2:2058</text:p>
          </table:table-cell>
          <table:covered-table-cell/>
          <table:table-cell office:value-type="float" office:value="178217.76" table:style-name="ce20">
            <text:p>178217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2:2067</text:p>
          </table:table-cell>
          <table:covered-table-cell/>
          <table:table-cell office:value-type="float" office:value="123689.28" table:style-name="ce20">
            <text:p>123689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2068</text:p>
          </table:table-cell>
          <table:covered-table-cell/>
          <table:table-cell office:value-type="float" office:value="99654.36" table:style-name="ce20">
            <text:p>99654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2073</text:p>
          </table:table-cell>
          <table:covered-table-cell/>
          <table:table-cell office:value-type="float" office:value="53377.279999999999" table:style-name="ce20">
            <text:p>53377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2085</text:p>
          </table:table-cell>
          <table:covered-table-cell/>
          <table:table-cell office:value-type="float" office:value="101921.22" table:style-name="ce20">
            <text:p>101921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2:2088</text:p>
          </table:table-cell>
          <table:covered-table-cell/>
          <table:table-cell office:value-type="float" office:value="113244.46" table:style-name="ce20">
            <text:p>113244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2:2094</text:p>
          </table:table-cell>
          <table:covered-table-cell/>
          <table:table-cell office:value-type="float" office:value="59643.96" table:style-name="ce20">
            <text:p>59643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2:2105</text:p>
          </table:table-cell>
          <table:covered-table-cell/>
          <table:table-cell office:value-type="float" office:value="181256.39" table:style-name="ce20">
            <text:p>181256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2:2113</text:p>
          </table:table-cell>
          <table:covered-table-cell/>
          <table:table-cell office:value-type="float" office:value="98130.9" table:style-name="ce20">
            <text:p>98130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2:2170</text:p>
          </table:table-cell>
          <table:covered-table-cell/>
          <table:table-cell office:value-type="float" office:value="87087.66" table:style-name="ce20">
            <text:p>87087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2:2218</text:p>
          </table:table-cell>
          <table:covered-table-cell/>
          <table:table-cell office:value-type="float" office:value="148878.24" table:style-name="ce20">
            <text:p>148878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2:2219</text:p>
          </table:table-cell>
          <table:covered-table-cell/>
          <table:table-cell office:value-type="float" office:value="209385.48" table:style-name="ce20">
            <text:p>209385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2:2220</text:p>
          </table:table-cell>
          <table:covered-table-cell/>
          <table:table-cell office:value-type="float" office:value="152474.25" table:style-name="ce20">
            <text:p>152474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2:2221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2:2224</text:p>
          </table:table-cell>
          <table:covered-table-cell/>
          <table:table-cell office:value-type="float" office:value="132387.84" table:style-name="ce20">
            <text:p>132387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2:2227</text:p>
          </table:table-cell>
          <table:covered-table-cell/>
          <table:table-cell office:value-type="float" office:value="124030.39" table:style-name="ce20">
            <text:p>124030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2:2228</text:p>
          </table:table-cell>
          <table:covered-table-cell/>
          <table:table-cell office:value-type="float" office:value="172837.8" table:style-name="ce20">
            <text:p>172837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2:2230</text:p>
          </table:table-cell>
          <table:covered-table-cell/>
          <table:table-cell office:value-type="float" office:value="102177.46" table:style-name="ce20">
            <text:p>102177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2:2237</text:p>
          </table:table-cell>
          <table:covered-table-cell/>
          <table:table-cell office:value-type="float" office:value="187756.74" table:style-name="ce20">
            <text:p>187756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2:2238</text:p>
          </table:table-cell>
          <table:covered-table-cell/>
          <table:table-cell office:value-type="float" office:value="180893.3" table:style-name="ce20">
            <text:p>180893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2:2242</text:p>
          </table:table-cell>
          <table:covered-table-cell/>
          <table:table-cell office:value-type="float" office:value="200726.39999999999" table:style-name="ce20">
            <text:p>200726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2:2243</text:p>
          </table:table-cell>
          <table:covered-table-cell/>
          <table:table-cell office:value-type="float" office:value="82144.83" table:style-name="ce20">
            <text:p>82144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2:2244</text:p>
          </table:table-cell>
          <table:covered-table-cell/>
          <table:table-cell office:value-type="float" office:value="125985.86" table:style-name="ce20">
            <text:p>125985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2:2246</text:p>
          </table:table-cell>
          <table:covered-table-cell/>
          <table:table-cell office:value-type="float" office:value="111410.88" table:style-name="ce20">
            <text:p>111410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2:2249</text:p>
          </table:table-cell>
          <table:covered-table-cell/>
          <table:table-cell office:value-type="float" office:value="134994.95000000001" table:style-name="ce20">
            <text:p>134994,9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2:2250</text:p>
          </table:table-cell>
          <table:covered-table-cell/>
          <table:table-cell office:value-type="float" office:value="132809.60000000001" table:style-name="ce20">
            <text:p>132809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2251</text:p>
          </table:table-cell>
          <table:covered-table-cell/>
          <table:table-cell office:value-type="float" office:value="158444.15" table:style-name="ce20">
            <text:p>158444,1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2:2252</text:p>
          </table:table-cell>
          <table:covered-table-cell/>
          <table:table-cell office:value-type="float" office:value="117692.12" table:style-name="ce20">
            <text:p>117692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2:2253</text:p>
          </table:table-cell>
          <table:covered-table-cell/>
          <table:table-cell office:value-type="float" office:value="110517.3" table:style-name="ce20">
            <text:p>110517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2:2254</text:p>
          </table:table-cell>
          <table:covered-table-cell/>
          <table:table-cell office:value-type="float" office:value="142730.75" table:style-name="ce20">
            <text:p>142730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2:2257</text:p>
          </table:table-cell>
          <table:covered-table-cell/>
          <table:table-cell office:value-type="float" office:value="151818.23999999999" table:style-name="ce20">
            <text:p>151818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2:2258</text:p>
          </table:table-cell>
          <table:covered-table-cell/>
          <table:table-cell office:value-type="float" office:value="136578.6" table:style-name="ce20">
            <text:p>136578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2:2262</text:p>
          </table:table-cell>
          <table:covered-table-cell/>
          <table:table-cell office:value-type="float" office:value="280311.36" table:style-name="ce20">
            <text:p>280311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2:2263</text:p>
          </table:table-cell>
          <table:covered-table-cell/>
          <table:table-cell office:value-type="float" office:value="108040.08" table:style-name="ce20">
            <text:p>108040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2:2264</text:p>
          </table:table-cell>
          <table:covered-table-cell/>
          <table:table-cell office:value-type="float" office:value="100309.44" table:style-name="ce20">
            <text:p>100309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2:2265</text:p>
          </table:table-cell>
          <table:covered-table-cell/>
          <table:table-cell office:value-type="float" office:value="71405.8" table:style-name="ce20">
            <text:p>71405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2:2266</text:p>
          </table:table-cell>
          <table:covered-table-cell/>
          <table:table-cell office:value-type="float" office:value="122115.84" table:style-name="ce20">
            <text:p>122115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2:2267</text:p>
          </table:table-cell>
          <table:covered-table-cell/>
          <table:table-cell office:value-type="float" office:value="106835.25" table:style-name="ce20">
            <text:p>106835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2:2268</text:p>
          </table:table-cell>
          <table:covered-table-cell/>
          <table:table-cell office:value-type="float" office:value="170770.44" table:style-name="ce20">
            <text:p>17077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2:2269</text:p>
          </table:table-cell>
          <table:covered-table-cell/>
          <table:table-cell office:value-type="float" office:value="89465" table:style-name="ce20">
            <text:p>8946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2:2270</text:p>
          </table:table-cell>
          <table:covered-table-cell/>
          <table:table-cell office:value-type="float" office:value="166061.07" table:style-name="ce20">
            <text:p>166061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2:2271</text:p>
          </table:table-cell>
          <table:covered-table-cell/>
          <table:table-cell office:value-type="float" office:value="111383.7" table:style-name="ce20">
            <text:p>111383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2:2272</text:p>
          </table:table-cell>
          <table:covered-table-cell/>
          <table:table-cell office:value-type="float" office:value="166585.85999999999" table:style-name="ce20">
            <text:p>166585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2273</text:p>
          </table:table-cell>
          <table:covered-table-cell/>
          <table:table-cell office:value-type="float" office:value="76520.639999999999" table:style-name="ce20">
            <text:p>76520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2:2274</text:p>
          </table:table-cell>
          <table:covered-table-cell/>
          <table:table-cell office:value-type="float" office:value="120835.2" table:style-name="ce20">
            <text:p>120835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2:2277</text:p>
          </table:table-cell>
          <table:covered-table-cell/>
          <table:table-cell office:value-type="float" office:value="80683.679999999993" table:style-name="ce20">
            <text:p>80683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2:2283</text:p>
          </table:table-cell>
          <table:covered-table-cell/>
          <table:table-cell office:value-type="float" office:value="170955.92" table:style-name="ce20">
            <text:p>170955,9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2:2284</text:p>
          </table:table-cell>
          <table:covered-table-cell/>
          <table:table-cell office:value-type="float" office:value="213119.15" table:style-name="ce20">
            <text:p>213119,1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2:2291</text:p>
          </table:table-cell>
          <table:covered-table-cell/>
          <table:table-cell office:value-type="float" office:value="117556.32" table:style-name="ce20">
            <text:p>117556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2:2292</text:p>
          </table:table-cell>
          <table:covered-table-cell/>
          <table:table-cell office:value-type="float" office:value="119935.2" table:style-name="ce20">
            <text:p>119935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2:2296</text:p>
          </table:table-cell>
          <table:covered-table-cell/>
          <table:table-cell office:value-type="float" office:value="120331.68" table:style-name="ce20">
            <text:p>120331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2:2298</text:p>
          </table:table-cell>
          <table:covered-table-cell/>
          <table:table-cell office:value-type="float" office:value="120926.39999999999" table:style-name="ce20">
            <text:p>120926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2:2300</text:p>
          </table:table-cell>
          <table:covered-table-cell/>
          <table:table-cell office:value-type="float" office:value="187535.04" table:style-name="ce20">
            <text:p>187535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2:2302</text:p>
          </table:table-cell>
          <table:covered-table-cell/>
          <table:table-cell office:value-type="float" office:value="118944" table:style-name="ce20">
            <text:p>118944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2:2304</text:p>
          </table:table-cell>
          <table:covered-table-cell/>
          <table:table-cell office:value-type="float" office:value="93176.22" table:style-name="ce20">
            <text:p>93176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2:2305</text:p>
          </table:table-cell>
          <table:covered-table-cell/>
          <table:table-cell office:value-type="float" office:value="186742.08" table:style-name="ce20">
            <text:p>186742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2:2308</text:p>
          </table:table-cell>
          <table:covered-table-cell/>
          <table:table-cell office:value-type="float" office:value="188129.76" table:style-name="ce20">
            <text:p>188129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2:2313</text:p>
          </table:table-cell>
          <table:covered-table-cell/>
          <table:table-cell office:value-type="float" office:value="173200.68" table:style-name="ce20">
            <text:p>173200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2:2316</text:p>
          </table:table-cell>
          <table:covered-table-cell/>
          <table:table-cell office:value-type="float" office:value="190905.12" table:style-name="ce20">
            <text:p>190905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2:2317</text:p>
          </table:table-cell>
          <table:covered-table-cell/>
          <table:table-cell office:value-type="float" office:value="189715.68" table:style-name="ce20">
            <text:p>189715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2:2319</text:p>
          </table:table-cell>
          <table:covered-table-cell/>
          <table:table-cell office:value-type="float" office:value="71366.399999999994" table:style-name="ce20">
            <text:p>71366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2:2320</text:p>
          </table:table-cell>
          <table:covered-table-cell/>
          <table:table-cell office:value-type="float" office:value="138371.51999999999" table:style-name="ce20">
            <text:p>138371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2:2325</text:p>
          </table:table-cell>
          <table:covered-table-cell/>
          <table:table-cell office:value-type="float" office:value="92974.56" table:style-name="ce20">
            <text:p>92974,5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2:2328</text:p>
          </table:table-cell>
          <table:covered-table-cell/>
          <table:table-cell office:value-type="float" office:value="125089.44" table:style-name="ce20">
            <text:p>125089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2:2466</text:p>
          </table:table-cell>
          <table:covered-table-cell/>
          <table:table-cell office:value-type="float" office:value="238879.2" table:style-name="ce20">
            <text:p>238879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2:2470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2:2477</text:p>
          </table:table-cell>
          <table:covered-table-cell/>
          <table:table-cell office:value-type="float" office:value="165332.16" table:style-name="ce20">
            <text:p>165332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2:258</text:p>
          </table:table-cell>
          <table:covered-table-cell/>
          <table:table-cell office:value-type="float" office:value="85192.69" table:style-name="ce20">
            <text:p>85192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2:2650</text:p>
          </table:table-cell>
          <table:covered-table-cell/>
          <table:table-cell office:value-type="float" office:value="53518.55" table:style-name="ce20">
            <text:p>53518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2:2665</text:p>
          </table:table-cell>
          <table:covered-table-cell/>
          <table:table-cell office:value-type="float" office:value="85864.65" table:style-name="ce20">
            <text:p>85864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2:283</text:p>
          </table:table-cell>
          <table:covered-table-cell/>
          <table:table-cell office:value-type="float" office:value="207699.57" table:style-name="ce20">
            <text:p>207699,5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2:302</text:p>
          </table:table-cell>
          <table:covered-table-cell/>
          <table:table-cell office:value-type="float" office:value="93945.15" table:style-name="ce20">
            <text:p>93945,1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2:305</text:p>
          </table:table-cell>
          <table:covered-table-cell/>
          <table:table-cell office:value-type="float" office:value="30686.880000000001" table:style-name="ce20">
            <text:p>30686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2:328</text:p>
          </table:table-cell>
          <table:covered-table-cell/>
          <table:table-cell office:value-type="float" office:value="117346.24000000001" table:style-name="ce20">
            <text:p>117346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2:339</text:p>
          </table:table-cell>
          <table:covered-table-cell/>
          <table:table-cell office:value-type="float" office:value="81674.880000000005" table:style-name="ce20">
            <text:p>81674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2:341</text:p>
          </table:table-cell>
          <table:covered-table-cell/>
          <table:table-cell office:value-type="float" office:value="179013.52" table:style-name="ce20">
            <text:p>179013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2:366</text:p>
          </table:table-cell>
          <table:covered-table-cell/>
          <table:table-cell office:value-type="float" office:value="130199.94" table:style-name="ce20">
            <text:p>130199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2:378</text:p>
          </table:table-cell>
          <table:covered-table-cell/>
          <table:table-cell office:value-type="float" office:value="196376.18" table:style-name="ce20">
            <text:p>196376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2:411</text:p>
          </table:table-cell>
          <table:covered-table-cell/>
          <table:table-cell office:value-type="float" office:value="79097.759999999995" table:style-name="ce20">
            <text:p>79097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2:415</text:p>
          </table:table-cell>
          <table:covered-table-cell/>
          <table:table-cell office:value-type="float" office:value="167909.28" table:style-name="ce20">
            <text:p>167909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2:42</text:p>
          </table:table-cell>
          <table:covered-table-cell/>
          <table:table-cell office:value-type="float" office:value="115336.26" table:style-name="ce20">
            <text:p>115336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2:433</text:p>
          </table:table-cell>
          <table:covered-table-cell/>
          <table:table-cell office:value-type="float" office:value="185949.12" table:style-name="ce20">
            <text:p>185949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2:451</text:p>
          </table:table-cell>
          <table:covered-table-cell/>
          <table:table-cell office:value-type="float" office:value="87423.84" table:style-name="ce20">
            <text:p>87423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2:455</text:p>
          </table:table-cell>
          <table:covered-table-cell/>
          <table:table-cell office:value-type="float" office:value="100309.44" table:style-name="ce20">
            <text:p>100309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2:462</text:p>
          </table:table-cell>
          <table:covered-table-cell/>
          <table:table-cell office:value-type="float" office:value="157997.28" table:style-name="ce20">
            <text:p>157997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2:4741</text:p>
          </table:table-cell>
          <table:covered-table-cell/>
          <table:table-cell office:value-type="float" office:value="18996.64" table:style-name="ce20">
            <text:p>18996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2:4807</text:p>
          </table:table-cell>
          <table:covered-table-cell/>
          <table:table-cell office:value-type="float" office:value="665996.76" table:style-name="ce20">
            <text:p>665996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2:4955</text:p>
          </table:table-cell>
          <table:covered-table-cell/>
          <table:table-cell office:value-type="float" office:value="290934.77" table:style-name="ce20">
            <text:p>290934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2:4975</text:p>
          </table:table-cell>
          <table:covered-table-cell/>
          <table:table-cell office:value-type="float" office:value="16492.150000000001" table:style-name="ce20">
            <text:p>16492,1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2:5091</text:p>
          </table:table-cell>
          <table:covered-table-cell/>
          <table:table-cell office:value-type="float" office:value="23380.48" table:style-name="ce20">
            <text:p>23380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2:5119</text:p>
          </table:table-cell>
          <table:covered-table-cell/>
          <table:table-cell office:value-type="float" office:value="18567.38" table:style-name="ce20">
            <text:p>18567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2:5196</text:p>
          </table:table-cell>
          <table:covered-table-cell/>
          <table:table-cell office:value-type="float" office:value="105346.85" table:style-name="ce20">
            <text:p>105346,8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2:5232</text:p>
          </table:table-cell>
          <table:covered-table-cell/>
          <table:table-cell office:value-type="float" office:value="242542.28" table:style-name="ce20">
            <text:p>242542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2:577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2:579</text:p>
          </table:table-cell>
          <table:covered-table-cell/>
          <table:table-cell office:value-type="float" office:value="186098.85" table:style-name="ce20">
            <text:p>186098,8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2:581</text:p>
          </table:table-cell>
          <table:covered-table-cell/>
          <table:table-cell office:value-type="float" office:value="131683.29999999999" table:style-name="ce20">
            <text:p>131683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2:582</text:p>
          </table:table-cell>
          <table:covered-table-cell/>
          <table:table-cell office:value-type="float" office:value="188491.45" table:style-name="ce20">
            <text:p>188491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2:583</text:p>
          </table:table-cell>
          <table:covered-table-cell/>
          <table:table-cell office:value-type="float" office:value="116389.3" table:style-name="ce20">
            <text:p>116389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2:584</text:p>
          </table:table-cell>
          <table:covered-table-cell/>
          <table:table-cell office:value-type="float" office:value="158315.64000000001" table:style-name="ce20">
            <text:p>158315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2:585</text:p>
          </table:table-cell>
          <table:covered-table-cell/>
          <table:table-cell office:value-type="float" office:value="118541.04" table:style-name="ce20">
            <text:p>118541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2:586</text:p>
          </table:table-cell>
          <table:covered-table-cell/>
          <table:table-cell office:value-type="float" office:value="104938.08" table:style-name="ce20">
            <text:p>104938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2:587</text:p>
          </table:table-cell>
          <table:covered-table-cell/>
          <table:table-cell office:value-type="float" office:value="97335.84" table:style-name="ce20">
            <text:p>97335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2:589</text:p>
          </table:table-cell>
          <table:covered-table-cell/>
          <table:table-cell office:value-type="float" office:value="150565.79999999999" table:style-name="ce20">
            <text:p>150565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2:61</text:p>
          </table:table-cell>
          <table:covered-table-cell/>
          <table:table-cell office:value-type="float" office:value="583641.44999999995" table:style-name="ce20">
            <text:p>583641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2:656</text:p>
          </table:table-cell>
          <table:covered-table-cell/>
          <table:table-cell office:value-type="float" office:value="122075.96" table:style-name="ce20">
            <text:p>122075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2:657</text:p>
          </table:table-cell>
          <table:covered-table-cell/>
          <table:table-cell office:value-type="float" office:value="99086" table:style-name="ce20">
            <text:p>99086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2:658</text:p>
          </table:table-cell>
          <table:covered-table-cell/>
          <table:table-cell office:value-type="float" office:value="129317.96" table:style-name="ce20">
            <text:p>129317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2:659</text:p>
          </table:table-cell>
          <table:covered-table-cell/>
          <table:table-cell office:value-type="float" office:value="132488.34" table:style-name="ce20">
            <text:p>132488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2:662</text:p>
          </table:table-cell>
          <table:covered-table-cell/>
          <table:table-cell office:value-type="float" office:value="195910.08" table:style-name="ce20">
            <text:p>195910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2:82</text:p>
          </table:table-cell>
          <table:covered-table-cell/>
          <table:table-cell office:value-type="float" office:value="210120.4" table:style-name="ce20">
            <text:p>210120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2:95</text:p>
          </table:table-cell>
          <table:covered-table-cell/>
          <table:table-cell office:value-type="float" office:value="83249541.890000001" table:style-name="ce20">
            <text:p>83249541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2:98</text:p>
          </table:table-cell>
          <table:covered-table-cell/>
          <table:table-cell office:value-type="float" office:value="121970.31" table:style-name="ce20">
            <text:p>121970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3:1274</text:p>
          </table:table-cell>
          <table:covered-table-cell/>
          <table:table-cell office:value-type="float" office:value="157600.79999999999" table:style-name="ce20">
            <text:p>15760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3:1281</text:p>
          </table:table-cell>
          <table:covered-table-cell/>
          <table:table-cell office:value-type="float" office:value="174657.18" table:style-name="ce20">
            <text:p>174657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60001:215</text:p>
          </table:table-cell>
          <table:covered-table-cell/>
          <table:table-cell office:value-type="float" office:value="108360" table:style-name="ce20">
            <text:p>10836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60001:48</text:p>
          </table:table-cell>
          <table:covered-table-cell/>
          <table:table-cell office:value-type="float" office:value="133860.72" table:style-name="ce20">
            <text:p>133860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701:70</text:p>
          </table:table-cell>
          <table:covered-table-cell/>
          <table:table-cell office:value-type="float" office:value="130498.76" table:style-name="ce20">
            <text:p>130498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30301:1960</text:p>
          </table:table-cell>
          <table:covered-table-cell/>
          <table:table-cell office:value-type="float" office:value="52897" table:style-name="ce20">
            <text:p>5289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8:010706:1168</text:p>
          </table:table-cell>
          <table:covered-table-cell/>
          <table:table-cell office:value-type="float" office:value="2115.04" table:style-name="ce20">
            <text:p>2115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8:010725:971</text:p>
          </table:table-cell>
          <table:covered-table-cell/>
          <table:table-cell office:value-type="float" office:value="66649.600000000006" table:style-name="ce20">
            <text:p>66649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9:120208:339</text:p>
          </table:table-cell>
          <table:covered-table-cell/>
          <table:table-cell office:value-type="float" office:value="50354.64" table:style-name="ce20">
            <text:p>5035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9:120208:340</text:p>
          </table:table-cell>
          <table:covered-table-cell/>
          <table:table-cell office:value-type="float" office:value="50397.9" table:style-name="ce20">
            <text:p>50397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1:030302:2717</text:p>
          </table:table-cell>
          <table:covered-table-cell/>
          <table:table-cell office:value-type="float" office:value="46609.29" table:style-name="ce20">
            <text:p>46609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1:030401:1151</text:p>
          </table:table-cell>
          <table:covered-table-cell/>
          <table:table-cell office:value-type="float" office:value="216955.36" table:style-name="ce20">
            <text:p>216955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1:030501:1043</text:p>
          </table:table-cell>
          <table:covered-table-cell/>
          <table:table-cell office:value-type="float" office:value="145435.29" table:style-name="ce20">
            <text:p>145435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1:030502:1971</text:p>
          </table:table-cell>
          <table:covered-table-cell/>
          <table:table-cell office:value-type="float" office:value="36156.67" table:style-name="ce20">
            <text:p>36156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6917973.1200000001" table:style-name="ce20">
            <text:p>6917973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00000:208</text:p>
          </table:table-cell>
          <table:covered-table-cell/>
          <table:table-cell office:value-type="float" office:value="651085.38" table:style-name="ce20">
            <text:p>651085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995971.940000001" table:style-name="ce20">
            <text:p>28995971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8877402.879999999" table:style-name="ce20">
            <text:p>18877402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31529:290</text:p>
          </table:table-cell>
          <table:covered-table-cell/>
          <table:table-cell office:value-type="float" office:value="23982" table:style-name="ce20">
            <text:p>23982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31540:241</text:p>
          </table:table-cell>
          <table:covered-table-cell/>
          <table:table-cell office:value-type="float" office:value="264371.20000000001" table:style-name="ce20">
            <text:p>264371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31540:242</text:p>
          </table:table-cell>
          <table:covered-table-cell/>
          <table:table-cell office:value-type="float" office:value="338612.8" table:style-name="ce20">
            <text:p>338612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0510:308</text:p>
          </table:table-cell>
          <table:covered-table-cell/>
          <table:table-cell office:value-type="float" office:value="154272" table:style-name="ce20">
            <text:p>154272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0802:11010</text:p>
          </table:table-cell>
          <table:covered-table-cell/>
          <table:table-cell office:value-type="float" office:value="2818.43" table:style-name="ce20">
            <text:p>2818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0802:6885</text:p>
          </table:table-cell>
          <table:covered-table-cell/>
          <table:table-cell office:value-type="float" office:value="843441.18" table:style-name="ce20">
            <text:p>843441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0802:6887</text:p>
          </table:table-cell>
          <table:covered-table-cell/>
          <table:table-cell office:value-type="float" office:value="366489.2" table:style-name="ce20">
            <text:p>366489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1101:516</text:p>
          </table:table-cell>
          <table:covered-table-cell/>
          <table:table-cell office:value-type="float" office:value="139650.63" table:style-name="ce20">
            <text:p>139650,6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1101:517</text:p>
          </table:table-cell>
          <table:covered-table-cell/>
          <table:table-cell office:value-type="float" office:value="160732.64000000001" table:style-name="ce20">
            <text:p>160732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41402:1235</text:p>
          </table:table-cell>
          <table:covered-table-cell/>
          <table:table-cell office:value-type="float" office:value="70324.800000000003" table:style-name="ce20">
            <text:p>70324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41602:461</text:p>
          </table:table-cell>
          <table:covered-table-cell/>
          <table:table-cell office:value-type="float" office:value="76626" table:style-name="ce20">
            <text:p>76626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44705:418</text:p>
          </table:table-cell>
          <table:covered-table-cell/>
          <table:table-cell office:value-type="float" office:value="11156.25" table:style-name="ce20">
            <text:p>11156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4:010304:456</text:p>
          </table:table-cell>
          <table:covered-table-cell/>
          <table:table-cell office:value-type="float" office:value="16930" table:style-name="ce20">
            <text:p>1693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4:010304:457</text:p>
          </table:table-cell>
          <table:covered-table-cell/>
          <table:table-cell office:value-type="float" office:value="15550" table:style-name="ce20">
            <text:p>1555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4:010304:458</text:p>
          </table:table-cell>
          <table:covered-table-cell/>
          <table:table-cell office:value-type="float" office:value="17110.5" table:style-name="ce20">
            <text:p>17110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4:010304:459</text:p>
          </table:table-cell>
          <table:covered-table-cell/>
          <table:table-cell office:value-type="float" office:value="17727" table:style-name="ce20">
            <text:p>1772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4:010304:460</text:p>
          </table:table-cell>
          <table:covered-table-cell/>
          <table:table-cell office:value-type="float" office:value="17571.5" table:style-name="ce20">
            <text:p>17571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5:000000:242</text:p>
          </table:table-cell>
          <table:covered-table-cell/>
          <table:table-cell office:value-type="float" office:value="14375462.52" table:style-name="ce20">
            <text:p>14375462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5:000000:314</text:p>
          </table:table-cell>
          <table:covered-table-cell/>
          <table:table-cell office:value-type="float" office:value="3114183.16" table:style-name="ce20">
            <text:p>3114183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5:000000:775</text:p>
          </table:table-cell>
          <table:covered-table-cell/>
          <table:table-cell office:value-type="float" office:value="692036.84" table:style-name="ce20">
            <text:p>692036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5:000000:776</text:p>
          </table:table-cell>
          <table:covered-table-cell/>
          <table:table-cell office:value-type="float" office:value="6692889.4800000004" table:style-name="ce20">
            <text:p>6692889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5:010102:4581</text:p>
          </table:table-cell>
          <table:covered-table-cell/>
          <table:table-cell office:value-type="float" office:value="132464.16" table:style-name="ce20">
            <text:p>132464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7:120103:47</text:p>
          </table:table-cell>
          <table:covered-table-cell/>
          <table:table-cell office:value-type="float" office:value="284752.59999999998" table:style-name="ce20">
            <text:p>284752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9:021907:580</text:p>
          </table:table-cell>
          <table:covered-table-cell/>
          <table:table-cell office:value-type="float" office:value="252855.96" table:style-name="ce20">
            <text:p>252855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9:021907:581</text:p>
          </table:table-cell>
          <table:covered-table-cell/>
          <table:table-cell office:value-type="float" office:value="561557.4" table:style-name="ce20">
            <text:p>561557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41:020301:864</text:p>
          </table:table-cell>
          <table:covered-table-cell/>
          <table:table-cell office:value-type="float" office:value="27035581.739999998" table:style-name="ce20">
            <text:p>27035581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41:040218:420</text:p>
          </table:table-cell>
          <table:covered-table-cell/>
          <table:table-cell office:value-type="float" office:value="96881.38" table:style-name="ce20">
            <text:p>96881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42:060106:256</text:p>
          </table:table-cell>
          <table:covered-table-cell/>
          <table:table-cell office:value-type="float" office:value="210765.28" table:style-name="ce20">
            <text:p>210765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42:060106:522</text:p>
          </table:table-cell>
          <table:covered-table-cell/>
          <table:table-cell office:value-type="float" office:value="131343.57999999999" table:style-name="ce20">
            <text:p>131343,5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42:060106:824</text:p>
          </table:table-cell>
          <table:covered-table-cell/>
          <table:table-cell office:value-type="float" office:value="75225" table:style-name="ce20">
            <text:p>7522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42:100201:471</text:p>
          </table:table-cell>
          <table:covered-table-cell/>
          <table:table-cell office:value-type="float" office:value="50701.2" table:style-name="ce20">
            <text:p>50701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42:120101:1934</text:p>
          </table:table-cell>
          <table:covered-table-cell/>
          <table:table-cell office:value-type="float" office:value="21291.93" table:style-name="ce20">
            <text:p>21291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2:120101:1935</text:p>
          </table:table-cell>
          <table:covered-table-cell/>
          <table:table-cell office:value-type="float" office:value="49328.07" table:style-name="ce20">
            <text:p>49328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7:000000:1249</text:p>
          </table:table-cell>
          <table:covered-table-cell/>
          <table:table-cell office:value-type="float" office:value="656.13" table:style-name="ce20">
            <text:p>656,1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7:000000:20</text:p>
          </table:table-cell>
          <table:covered-table-cell/>
          <table:table-cell office:value-type="float" office:value="3569504781.5900002" table:style-name="ce20">
            <text:p>3569504781,5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7:000000:59</text:p>
          </table:table-cell>
          <table:covered-table-cell/>
          <table:table-cell office:value-type="float" office:value="50560023.030000001" table:style-name="ce20">
            <text:p>50560023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7:060401:1396</text:p>
          </table:table-cell>
          <table:covered-table-cell/>
          <table:table-cell office:value-type="float" office:value="6840820" table:style-name="ce20">
            <text:p>684082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7:100114:109</text:p>
          </table:table-cell>
          <table:covered-table-cell/>
          <table:table-cell office:value-type="float" office:value="233767.91" table:style-name="ce20">
            <text:p>233767,9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7:100114:117</text:p>
          </table:table-cell>
          <table:covered-table-cell/>
          <table:table-cell office:value-type="float" office:value="179749.22" table:style-name="ce20">
            <text:p>179749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7:100114:137</text:p>
          </table:table-cell>
          <table:covered-table-cell/>
          <table:table-cell office:value-type="float" office:value="210547.04" table:style-name="ce20">
            <text:p>210547,0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7:100114:138</text:p>
          </table:table-cell>
          <table:covered-table-cell/>
          <table:table-cell office:value-type="float" office:value="253047.08" table:style-name="ce20">
            <text:p>253047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7:100114:172</text:p>
          </table:table-cell>
          <table:covered-table-cell/>
          <table:table-cell office:value-type="float" office:value="98827.74" table:style-name="ce20">
            <text:p>98827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7:100114:175</text:p>
          </table:table-cell>
          <table:covered-table-cell/>
          <table:table-cell office:value-type="float" office:value="135492.84" table:style-name="ce20">
            <text:p>135492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47:100114:294</text:p>
          </table:table-cell>
          <table:covered-table-cell/>
          <table:table-cell office:value-type="float" office:value="82872.12" table:style-name="ce20">
            <text:p>82872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7:100114:301</text:p>
          </table:table-cell>
          <table:covered-table-cell/>
          <table:table-cell office:value-type="float" office:value="14642.48" table:style-name="ce20">
            <text:p>14642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7:100114:302</text:p>
          </table:table-cell>
          <table:covered-table-cell/>
          <table:table-cell office:value-type="float" office:value="121546.8" table:style-name="ce20">
            <text:p>121546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7:100114:33</text:p>
          </table:table-cell>
          <table:covered-table-cell/>
          <table:table-cell office:value-type="float" office:value="166167.6" table:style-name="ce20">
            <text:p>166167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7:100114:82</text:p>
          </table:table-cell>
          <table:covered-table-cell/>
          <table:table-cell office:value-type="float" office:value="228015.79" table:style-name="ce20">
            <text:p>228015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7:110202:269</text:p>
          </table:table-cell>
          <table:covered-table-cell/>
          <table:table-cell office:value-type="float" office:value="101439" table:style-name="ce20">
            <text:p>10143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52:050041:540</text:p>
          </table:table-cell>
          <table:covered-table-cell/>
          <table:table-cell office:value-type="float" office:value="542529.44999999995" table:style-name="ce20">
            <text:p>542529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52:050041:86</text:p>
          </table:table-cell>
          <table:covered-table-cell/>
          <table:table-cell office:value-type="float" office:value="18878861.399999999" table:style-name="ce20">
            <text:p>18878861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54:041301:44</text:p>
          </table:table-cell>
          <table:covered-table-cell/>
          <table:table-cell office:value-type="float" office:value="53331693.990000002" table:style-name="ce20">
            <text:p>53331693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54:041301:707</text:p>
          </table:table-cell>
          <table:covered-table-cell/>
          <table:table-cell office:value-type="float" office:value="438889.89" table:style-name="ce20">
            <text:p>438889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54:041301:708</text:p>
          </table:table-cell>
          <table:covered-table-cell/>
          <table:table-cell office:value-type="float" office:value="370163.4" table:style-name="ce20">
            <text:p>370163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54:041301:709</text:p>
          </table:table-cell>
          <table:covered-table-cell/>
          <table:table-cell office:value-type="float" office:value="303721.32" table:style-name="ce20">
            <text:p>303721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54:041301:710</text:p>
          </table:table-cell>
          <table:covered-table-cell/>
          <table:table-cell office:value-type="float" office:value="256661.73" table:style-name="ce20">
            <text:p>256661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54:041301:711</text:p>
          </table:table-cell>
          <table:covered-table-cell/>
          <table:table-cell office:value-type="float" office:value="721450.11" table:style-name="ce20">
            <text:p>721450,1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54:041301:712</text:p>
          </table:table-cell>
          <table:covered-table-cell/>
          <table:table-cell office:value-type="float" office:value="787955.52" table:style-name="ce20">
            <text:p>787955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55:020106:678</text:p>
          </table:table-cell>
          <table:covered-table-cell/>
          <table:table-cell office:value-type="float" office:value="314600" table:style-name="ce20">
            <text:p>314600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57:140201:50</text:p>
          </table:table-cell>
          <table:covered-table-cell/>
          <table:table-cell office:value-type="float" office:value="86264.37" table:style-name="ce20">
            <text:p>86264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58:080314:561</text:p>
          </table:table-cell>
          <table:covered-table-cell/>
          <table:table-cell office:value-type="float" office:value="80885" table:style-name="ce20">
            <text:p>8088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0:200101:221</text:p>
          </table:table-cell>
          <table:covered-table-cell/>
          <table:table-cell office:value-type="float" office:value="68937.05" table:style-name="ce20">
            <text:p>68937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580232.439999998" table:style-name="ce20">
            <text:p>43580232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2852165.850000001" table:style-name="ce20">
            <text:p>32852165,8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10401:309</text:p>
          </table:table-cell>
          <table:covered-table-cell/>
          <table:table-cell office:value-type="float" office:value="315294.28000000003" table:style-name="ce20">
            <text:p>315294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367828.2199999997" table:style-name="ce20">
            <text:p>7367828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21601:662</text:p>
          </table:table-cell>
          <table:covered-table-cell/>
          <table:table-cell office:value-type="float" office:value="56612.52" table:style-name="ce20">
            <text:p>56612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41901:433</text:p>
          </table:table-cell>
          <table:covered-table-cell/>
          <table:table-cell office:value-type="float" office:value="15271.62" table:style-name="ce20">
            <text:p>15271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587426.43" table:style-name="ce20">
            <text:p>12587426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943372" table:style-name="ce20">
            <text:p>53943372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42104:898</text:p>
          </table:table-cell>
          <table:covered-table-cell/>
          <table:table-cell office:value-type="float" office:value="61889.5" table:style-name="ce20">
            <text:p>61889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0501:1</text:p>
          </table:table-cell>
          <table:covered-table-cell/>
          <table:table-cell office:value-type="float" office:value="110013973.2" table:style-name="ce20">
            <text:p>110013973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50501:443</text:p>
          </table:table-cell>
          <table:covered-table-cell/>
          <table:table-cell office:value-type="float" office:value="426302.1" table:style-name="ce20">
            <text:p>426302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50501:444</text:p>
          </table:table-cell>
          <table:covered-table-cell/>
          <table:table-cell office:value-type="float" office:value="446403.52" table:style-name="ce20">
            <text:p>446403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50601:7337</text:p>
          </table:table-cell>
          <table:covered-table-cell/>
          <table:table-cell office:value-type="float" office:value="9903103.6199999992" table:style-name="ce20">
            <text:p>9903103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50601:7338</text:p>
          </table:table-cell>
          <table:covered-table-cell/>
          <table:table-cell office:value-type="float" office:value="36197925.840000004" table:style-name="ce20">
            <text:p>36197925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51201:1162</text:p>
          </table:table-cell>
          <table:covered-table-cell/>
          <table:table-cell office:value-type="float" office:value="54079.12" table:style-name="ce20">
            <text:p>54079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51401:1124</text:p>
          </table:table-cell>
          <table:covered-table-cell/>
          <table:table-cell office:value-type="float" office:value="80477.100000000006" table:style-name="ce20">
            <text:p>80477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174258.960000001" table:style-name="ce20">
            <text:p>14174258,9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52201:1662</text:p>
          </table:table-cell>
          <table:covered-table-cell/>
          <table:table-cell office:value-type="float" office:value="100925.3" table:style-name="ce20">
            <text:p>100925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285698.520000003" table:style-name="ce20">
            <text:p>57285698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487172.609999999" table:style-name="ce20">
            <text:p>15487172,6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53601:779</text:p>
          </table:table-cell>
          <table:covered-table-cell/>
          <table:table-cell office:value-type="float" office:value="89041.87" table:style-name="ce20">
            <text:p>89041,8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20307:2105</text:p>
          </table:table-cell>
          <table:covered-table-cell/>
          <table:table-cell office:value-type="float" office:value="47202.32" table:style-name="ce20">
            <text:p>47202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4:013701:454</text:p>
          </table:table-cell>
          <table:covered-table-cell/>
          <table:table-cell office:value-type="float" office:value="169449.5" table:style-name="ce20">
            <text:p>169449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6307:1036</text:p>
          </table:table-cell>
          <table:covered-table-cell/>
          <table:table-cell office:value-type="float" office:value="1274781.42" table:style-name="ce20">
            <text:p>1274781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6307:1037</text:p>
          </table:table-cell>
          <table:covered-table-cell/>
          <table:table-cell office:value-type="float" office:value="1562506.38" table:style-name="ce20">
            <text:p>1562506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6307:1038</text:p>
          </table:table-cell>
          <table:covered-table-cell/>
          <table:table-cell office:value-type="float" office:value="1569166.68" table:style-name="ce20">
            <text:p>1569166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6307:1039</text:p>
          </table:table-cell>
          <table:covered-table-cell/>
          <table:table-cell office:value-type="float" office:value="1725017.7" table:style-name="ce20">
            <text:p>1725017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6307:1040</text:p>
          </table:table-cell>
          <table:covered-table-cell/>
          <table:table-cell office:value-type="float" office:value="1563172.41" table:style-name="ce20">
            <text:p>156317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6307:1041</text:p>
          </table:table-cell>
          <table:covered-table-cell/>
          <table:table-cell office:value-type="float" office:value="476877.48" table:style-name="ce20">
            <text:p>476877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9:000000:417</text:p>
          </table:table-cell>
          <table:covered-table-cell/>
          <table:table-cell office:value-type="float" office:value="11736487.49" table:style-name="ce20">
            <text:p>11736487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9:020341:1281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9:020372:17</text:p>
          </table:table-cell>
          <table:covered-table-cell/>
          <table:table-cell office:value-type="float" office:value="125112.6" table:style-name="ce20">
            <text:p>125112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9:030122:18</text:p>
          </table:table-cell>
          <table:covered-table-cell/>
          <table:table-cell office:value-type="float" office:value="382936.34" table:style-name="ce20">
            <text:p>382936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9:030208:280</text:p>
          </table:table-cell>
          <table:covered-table-cell/>
          <table:table-cell office:value-type="float" office:value="38288.879999999997" table:style-name="ce20">
            <text:p>38288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9:030208:7</text:p>
          </table:table-cell>
          <table:covered-table-cell/>
          <table:table-cell office:value-type="float" office:value="3483026.8" table:style-name="ce20">
            <text:p>3483026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9:030209:605</text:p>
          </table:table-cell>
          <table:covered-table-cell/>
          <table:table-cell office:value-type="float" office:value="51282.73" table:style-name="ce20">
            <text:p>51282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465171.8" table:style-name="ce20">
            <text:p>4465171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9:030313:341</text:p>
          </table:table-cell>
          <table:covered-table-cell/>
          <table:table-cell office:value-type="float" office:value="42405.84" table:style-name="ce20">
            <text:p>42405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9:030313:342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9:030601:448</text:p>
          </table:table-cell>
          <table:covered-table-cell/>
          <table:table-cell office:value-type="float" office:value="4551074.26" table:style-name="ce20">
            <text:p>4551074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9:030601:449</text:p>
          </table:table-cell>
          <table:covered-table-cell/>
          <table:table-cell office:value-type="float" office:value="6581468.4000000004" table:style-name="ce20">
            <text:p>6581468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70:010301:222</text:p>
          </table:table-cell>
          <table:covered-table-cell/>
          <table:table-cell office:value-type="float" office:value="3358.35" table:style-name="ce20">
            <text:p>3358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70:030117:417</text:p>
          </table:table-cell>
          <table:covered-table-cell/>
          <table:table-cell office:value-type="float" office:value="47878.5" table:style-name="ce20">
            <text:p>47878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70:030304:1664</text:p>
          </table:table-cell>
          <table:covered-table-cell/>
          <table:table-cell office:value-type="float" office:value="34894.5" table:style-name="ce20">
            <text:p>34894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70:030806:500</text:p>
          </table:table-cell>
          <table:covered-table-cell/>
          <table:table-cell office:value-type="float" office:value="56805" table:style-name="ce20">
            <text:p>56805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21">
            <text:p>307</text:p>
          </table:table-cell>
          <table:table-cell office:value-type="string" table:number-columns-spanned="2" table:number-rows-spanned="1" table:style-name="ce2">
            <text:p>22:72:010905:213</text:p>
          </table:table-cell>
          <table:covered-table-cell/>
          <table:table-cell office:value-type="float" office:value="7991.5" table:style-name="ce22">
            <text:p>7991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6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3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60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6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6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6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8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6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7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7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2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2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9:0211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100006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00006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201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203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2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30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8:1202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8:1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8:12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30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30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3:05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3:050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3:050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5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3:050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3:050002:12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3:050002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3:050002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3:0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3:050002:12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3:050002:12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3:050002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3:050002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3:050002:12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3:050002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3:050002:12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3:050002:12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2:12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12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2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2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2:12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2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2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13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13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2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2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2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3:05000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3:05000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3:0500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3:05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3:05000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3:05000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3:05000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3:05000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3:050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3:0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3:0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3:05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3:0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3:05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3:05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3:050002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3:050002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50002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5000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2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2:4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2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2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2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2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5:0204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6:02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2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1:0106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1:0108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1:02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1:020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1:02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1:02000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200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2001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1:0305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1:0305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1:030803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332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332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1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10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10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10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1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1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1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2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2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7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7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9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9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23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26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28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28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28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28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28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28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2801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28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28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28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28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28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28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28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28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28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28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28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28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28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28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28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28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28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28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2801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28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28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28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28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28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28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28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28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28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28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280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2801:3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2801:3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28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28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28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28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28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28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28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2801:4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28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28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51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4: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705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6:19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6:48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2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402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406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2:060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5:0101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5:0101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6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3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001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00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0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0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0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8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8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80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8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201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4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0:14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0:14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0:14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1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1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1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1: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1:11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5: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5:1104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11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11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1104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1104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5:1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5:1104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5:1104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5:1104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5:1104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5:11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5:1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5:1104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1104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5:1104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5:1104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5:1104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1104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1104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11040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11040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1104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1104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1104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1104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1104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1104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1104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1104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1104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6:0300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6:03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7:1102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8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8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8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8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8: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8: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8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8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8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8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8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8:08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8:08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8:08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8:08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8:08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8:08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8:08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8:08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8:08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8:08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8:08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8:080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8:08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8:08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8:08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8:08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8:08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8:08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8:08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8:0803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8:080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8:080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8:080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8:080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8:080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8:080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80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8:080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8:08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8:080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8:0803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8:08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8:080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8:080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8:0803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8:08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8:0803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8:08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8:0803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8:08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8:08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8:080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8:0803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8:0803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8:0803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8:08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8:08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8:08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8:08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8:08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8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8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8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8:08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8:0803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8:0803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8:08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8:08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8:08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8:08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80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80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8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8:0803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8:0803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803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8:0803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8:0803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8:0803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8:0803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8:080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8:0803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8:0803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8:0803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8:08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8:08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8:0803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8:0803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8:0803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8:0803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8:0803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8:0803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8:0803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8:0803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8:0803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8:0803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8:08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8:0803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8:0803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8:0803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8:0803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8:08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8:080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8:08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8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8:080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8:080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8:080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8:08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8:0803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8:08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8:08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8:08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8:0803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8:0803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8:0803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8:0803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8:0803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8:0803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8:0803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803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8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803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8:080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8:0803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8:08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8:080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8:080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8:08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8:080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8:08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8:0803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8:0803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8:080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8:08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8:0803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8:08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8:0803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8:0803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8:080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8:0803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8:0803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8:08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8:0803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8:0803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8:0803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8:08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8:0803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8:0803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8:0803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8:0803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8:0803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8:080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8:0803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8:0803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8:0803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8:0803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8:080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8:08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8:0803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8:080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8:080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8:080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8:080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8:080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8:0803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8:0803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8:0803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8:0803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8:0803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8:0803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8:0803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8:0803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8:08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8:080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8:0803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8:0803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8:0803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8:0803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8:0803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8:08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8:080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8:080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8:0803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8:0803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8:0803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8:0803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8:0803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8:0803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8:080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8:08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8:08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8:0803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8:0803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8:0803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8:0803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8:0803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8:08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8:0803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8:0803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8:0803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8:0803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8:0803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8:0803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8:0803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8:0803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8:0803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8:0803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8:0803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8:0803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8:0803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8:080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8:0803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8:08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8:08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8:08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8:08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8:08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8:08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8:08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8:08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8:08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8:08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8:0803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8:0803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8:08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8:08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8:08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8:08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8:08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8:08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8:08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8:08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8:08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8:08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8:08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8:0803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8:08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8:0803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8:08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8:08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8:08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8:08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8:0803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8:0803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8:0803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8:0803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8:0803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8:0803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8:08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8:0803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8:0803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8:08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8:080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8:0803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8:08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8:08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8:08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8:080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8:08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8:0803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8:0803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8:0803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8:08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8:080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8:080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8:08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8:08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8:0803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8:08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8:08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8:0803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8:0803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8:080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8:0803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8:0803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8:0803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8:0803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8:0803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8:08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8:08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8:0803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8:0803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8:0803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8:0803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8:0803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8:0803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8:0803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8:0803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8:08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8:080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8:08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8:0803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8:0803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8:08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8:080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8:0803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8:08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8:08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8:0803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8:08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8:080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8:0803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8:0803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8:08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8:080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8:0803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8:0803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8:0803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8:0803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8:0803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8:0803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8:0803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8:0803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8:0803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8:08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8:0803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8:0803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8:0803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8:0803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8:0803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8:0803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8:0803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8:0803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8:0803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8:0803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8:0803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8:0803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8:08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8:0803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8:0803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8:080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8:0803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8:0803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8:08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8:080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8:0803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8:0803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8:080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8:0803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8:0803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8:0803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8:0803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8:0803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8:0803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8:0803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8:0803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8:0803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8:0803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8:0803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8:0803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8:08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8:080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8:080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8:0803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8:0803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8:0803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8:0803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8:08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8:0803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8:0803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8:0803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8:0803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8:0803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8:0803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8:0803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8:0803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8:0803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8:0803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8:0803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8:0803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8:0803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8:0803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8:0803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8:0803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8:0803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8:0803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8:08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8:08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8:0803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8:0803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8:080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8:0803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8:0803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8:0803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8:0803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8:08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8:0803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8:0803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8:08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8:0803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8:08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8:0803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8:08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8:0803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8:0803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8:0803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8:080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8:0803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8:0803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8:0803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8:0803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8:0803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8:0803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8:0803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8:0803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8:0803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8:08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8:0803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8:0803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8:08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8:08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8:0803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8:08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8:0803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8:0803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8:0803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8:0803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8:0803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8:0803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8:0803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8:0803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8:0803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8:0803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8:0803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8:0803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8:080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8:08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8:0803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8:08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8:0803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8:0803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8:0803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8:0803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8:08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8:0803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8:0803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8:0803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8:0803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8:0803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8:0803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8:0803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8:0803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8:0803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8:0803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8:0803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8:0803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8:0803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8:0803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8:0803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8:0803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8:0803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8:0803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8:0803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8:08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8:0803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8:0803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8:0803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8:0803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8:0803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8:0803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8:0803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8:0803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8:08031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8:0803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8:0803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8:0803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8:0803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8:0803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8:08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8:0803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8:0803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8:0803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8:0803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8:0803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8:0803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8:0803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8:0803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8:0803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8:08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8:0803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8:0803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8:0803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8:0803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8:0803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8:0803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8:0803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8:08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8:08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8:0803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8:0803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8:0803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8:0803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8:0803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8:0803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8:0803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8:08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8:0803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8:0803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8:0803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8:08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8:0803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8:0803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8:0803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8:0803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8:08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8:0803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8:0803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8:0803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8:0803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8:0803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8:0803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8:0803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8:0803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8:0803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8:0803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8:0803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8:0803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8:080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8:0803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8:0803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8:0803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8:0803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8:0803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8:0803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8:0803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8:08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8:0803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8:0803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8:08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8:08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8:0803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8:08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8:0803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8:0803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8:0803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8:0803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8:0803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8:0803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8:0803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8:08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8:08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8:0803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8:0803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8:0803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8:0803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8:0803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8:0803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8:0803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8:08031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8:0803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8:0803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8:0803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8:0803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8:0803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8:08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8:0803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8:0803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8:0803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8:0803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8:0803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8:08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8:0803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8:0803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8:0803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8:0803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8:0803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8:0803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8:0803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8:0803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8:0803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8:0803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8:0803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8:0803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8:08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8:0803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8:0803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8:0803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8:0803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8:0803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8:0803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8:0803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8:0803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8:0803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8:0803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8:080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8:0803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8:08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8:080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58:08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58:08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58:0803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58:0803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58:0803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58:0803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58:08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58:0803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58:0803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58:0803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58:0803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58:0803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58:0803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58:0803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58:0803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58:0803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58:0803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58:0803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58:080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58:0803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58:0803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58:0803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58:0803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58:0803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58:0803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58:0803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58:0803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58:0803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58:0803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58:0803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58:0803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58:0803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58:080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58:0803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58:0803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58:0803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58:0803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58:0803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58:0803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58:0803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58:0803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58:0803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8:0803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8:0803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8:0803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8:0803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8:0803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8:08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8:0803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8:08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8:080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8:0803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8:0803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8:0803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8:0803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8:080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8:0803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8:08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8:0803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8:0803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8:0803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8:0803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8:08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58:0803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58:0803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58:0803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58:0803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58:0803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58:0803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58:08031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58:0803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58:0803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58:0803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58:0803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58:0803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58:0803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58:0803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58:0803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58:08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58:0803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58:0803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58:0803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58:0803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58:0803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58:0803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58:0803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58:0803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58:0803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58:0803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58:08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58:0803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58:0803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58:0803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58:080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58:0803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58:0803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58:0803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58:0803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58:0803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58:0803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58:0803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58:08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58:0803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58:08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58:0803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58:0803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58:0803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58:0803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58:0803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58:0803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58:0803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58:0803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58:0803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58:0803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58:08031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8:0803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8:0803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8:0803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8:080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8:080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8:080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8:080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8:080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8:0803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8:08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8:0803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8:0803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8:0803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8:0803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8:0803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8:0803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8:0803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8:0803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8:0803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8:0803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8:0803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8:0803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8:0803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8:0803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8:0803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8:0803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58:08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58:0803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58:0803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58:0803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58:0803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58:0803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58:0803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58:0803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58:0803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58:0803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58:0803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58:0803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58:0803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58:0803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58:0803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58:0803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58:0803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58:0803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58:0803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58:0803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58:0803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58:0803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58:08031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58:0803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58:0803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58:0803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58:0803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58:0803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58:0803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58:0803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58:08031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58:0803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58:08031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58:08031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58:08031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58:08031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58:08031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58:0803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58:0803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58:0803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58:0803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58:0803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58:0803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58:0803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58:0803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58:0803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58:0803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58:0803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58:0803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58:0803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58:0803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58:0803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58:0803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58:0803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58:0803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58:08031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58:08031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58:08031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58:08031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58:08031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58:08031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58:0803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58:08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58:0803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58:0803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58:0803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58:08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58:0803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58:0803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58:0803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58:0803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58:0803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58:0803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58:0803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58:0803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58:0803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58:0803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58:0803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58:0803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58:0803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58:0803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58:0803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58:080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58:08031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58:0803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58:0803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58:0803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58:0803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58:0803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58:0803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58:0803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58:0803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58:08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58:0803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58:0803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58:0803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58:0803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58:0803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58:08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58:0803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58:08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58:0803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58:0803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58:0803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58:0803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58:0803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58:0803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58:0803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58:0803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58:0803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58:0803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58:0803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58:0803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58:0803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58:0803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58:0803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58:0803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58:08031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58:0803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58:08031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58:08031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58:0803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58:0803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58:08031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58:0803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58:0803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58:0803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58:0803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58:0803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58:08031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58:0803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58:0803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58:0803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58:0803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58:0803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58:0803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58:080315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58:0803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58:0803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58:08031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58:08031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58:08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58:08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58:080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58:0803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58:0803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58:0803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58:0803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58:0803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58:0803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58:0803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58:0803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58:0803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58:0803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58:0803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58:0803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58:0803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58:0803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58:0803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58:0803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58:0803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58:0803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58:08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58:0803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58:0803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58:0803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58:0803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58:0803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58:08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58:08031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58:0803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58:0803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58:0803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58:0803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58:0803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58:0803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58:0803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58:0803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58:0803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58:0803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58:0803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58:0803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8:08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8:0803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8:08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8:0803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8:0803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8:080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8:0803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8:0803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8:08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8:08031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8:0803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8:08031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8:0803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8:0803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8:0803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8:0803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8:0803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8:0803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8:0803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8:0803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8:0803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8:0803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8:08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8:080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8:0803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8:08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8:0803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8:0803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8:0803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8:0803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8:0803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8:0803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8:0803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8:0803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8:0803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8:0803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8:0803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8:0803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8:0803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8:0803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8:0803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8:0803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8:0803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8:0803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8:0803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8:08031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8:0803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8:0803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8:0803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8:0803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8:080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8:0803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8:08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8:08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8:080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8:0803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8:0803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8:0803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8:08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8:0803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8:0803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8:0803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8:080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8:0803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8:08031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8:0803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8:0803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8:0803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8:0803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8:0803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8:0803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8:0803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8:0803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8:0803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8:0803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8:08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8:0803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8:0803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8:0803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8:0803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8:0803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8:0803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8:0803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8:0803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8:0803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8:0803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8:08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8:08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8:0803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8:08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8:0803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8:0803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8:0803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8:0803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8:0803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8:0803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8:0803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8:0803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8:0803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8:0803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8:0803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8:0803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8:080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8:0803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8:0803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8:0803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8:0803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8:0803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8:0803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8:0803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8:0803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8:0803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8:0803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8:0803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8:0803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8:0803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8:0803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8:08031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8:080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8:0803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8:0803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8:0803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8:0803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8:0803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8:0803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8:0803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8:0803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8:08031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8:08031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8:08031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8:0803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8:0803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8:08031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8:08031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8:08031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8:0803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8:0803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8:08031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8:0803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8:0803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8:0803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8:0803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8:0803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8:0803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8:08031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8:0803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8:0803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8:0803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8:0803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8:0803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8:0803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8:0803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8:0803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8:0803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8:0803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8:0803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8:0803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8:0803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8:0803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8:0803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8:0803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8:0803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8:0803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8:0803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8:0803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8:0803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8:0803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8:0803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9:12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0:20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1:03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1:04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1:04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1:0421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1:0421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1:050601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1:050601:9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1:050601:9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1:050601:9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1:0516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1:0516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1:0516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1:0519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2:01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2:0203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2:0214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3:010419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3:010419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3:010419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3:01061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3:0203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3:02030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3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3:0505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3:0506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4:0102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4:0109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4:0119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4:012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13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134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16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17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18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3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5548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61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67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723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75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755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79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6:01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6:0401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7:04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9:02034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9:0204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9:0204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9:0301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9:0302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9:030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9:03053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9:03053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0:01055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0:0205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70:021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70:021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70:0214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70:0216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70:0217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70:022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70:022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70:0222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70:0222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21">
            <text:p>1537</text:p>
          </table:table-cell>
          <table:table-cell office:value-type="string" table:number-columns-spanned="3" table:number-rows-spanned="1" table:style-name="ce2">
            <text:p>22:72:0406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C007829E82F93A6DBD1652242460447D730B8D2852AFBA144690A8265EE66728FE26F321153DAB7258E92531BC9BDE72A33C9FCC662F2BB6EFE6A39101D4D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8T08:01:24Z</meta:creation-date>
    <dc:date>2024-09-18T08:01:24Z</dc:date>
  </office:meta>
</office:document-meta>
</file>